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4" style:parent-style-name="Nagłówek3" style:family="paragraph">
      <style:paragraph-properties fo:margin-bottom="0in" fo:line-height="150%"/>
    </style:style>
    <style:style style:name="T5" style:parent-style-name="Domyślnaczcionkaakapitu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 fo:margin-bottom="0.0833in" fo:line-height="150%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bottom="0.0833in" fo:line-height="150%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bottom="0.0833in" fo:line-height="150%"/>
    </style:style>
    <style:style style:name="T21" style:parent-style-name="Domyślnaczcionkaakapitu" style:family="text">
      <style:text-properties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50%"/>
    </style:style>
    <style:style style:name="T23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margin-top="0.0833in" fo:margin-bottom="0in" fo:line-height="150%"/>
    </style:style>
    <style:style style:name="T28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50%" fo:text-indent="0.4916in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7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8" style:parent-style-name="Domyślnaczcionkaakapitu" style:family="text">
      <style:text-properties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42" style:parent-style-name="Domyślnaczcionkaakapitu" style:family="text">
      <style:text-properties style:font-name-complex="Calibri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-complex="Calibri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2" style:parent-style-name="Domyślnaczcionkaakapitu" style:family="text">
      <style:text-properties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-complex="Calibri" fo:font-size="12pt" style:font-size-asian="12pt" style:font-size-complex="12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50%"/>
      <style:text-properties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justify" fo:margin-bottom="0in" fo:line-height="150%"/>
    </style:style>
    <style:style style:name="P58" style:parent-style-name="Standard" style:family="paragraph">
      <style:paragraph-properties fo:text-align="justify" fo:margin-bottom="0in" fo:line-height="150%"/>
    </style:style>
    <style:style style:name="P59" style:parent-style-name="Standard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-complex="Calibri" fo:font-size="12pt" style:font-size-asian="12pt" style:font-size-complex="12pt"/>
    </style:style>
    <style:style style:name="T61" style:parent-style-name="Domyślnaczcionkaakapitu" style:family="text">
      <style:text-properties style:font-name-complex="Calibri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65" style:parent-style-name="Normalny" style:family="paragraph">
      <style:paragraph-properties fo:text-align="center" fo:line-height="150%"/>
    </style:style>
    <style:style style:name="T66" style:parent-style-name="Domyślnaczcionkaakapitu" style:family="text">
      <style:text-properties style:font-name-complex="Calibri" fo:font-style="italic" style:font-style-asian="italic" style:font-style-complex="italic"/>
    </style:style>
    <style:style style:name="P67" style:parent-style-name="Standard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-complex="Calibri" fo:font-size="12pt" style:font-size-asian="12pt" style:font-size-complex="12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72" style:parent-style-name="Standard" style:family="paragraph">
      <style:paragraph-properties fo:text-align="center" fo:line-height="150%"/>
    </style:style>
    <style:style style:name="T73" style:parent-style-name="Domyślnaczcionkaakapitu" style:family="text">
      <style:text-properties style:font-name-complex="Calibri" fo:font-style="italic" style:font-style-asian="italic" style:font-style-complex="italic"/>
    </style:style>
    <style:style style:name="T7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76" style:parent-style-name="Normalny" style:family="paragraph">
      <style:paragraph-properties fo:text-align="center" fo:margin-bottom="0in" fo:line-height="150%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77" style:parent-style-name="Standard" style:family="paragraph">
      <style:paragraph-properties fo:text-align="center" fo:margin-bottom="0in" fo:line-height="150%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78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style:font-name-complex="Calibri" fo:font-size="12pt" style:font-size-asian="12pt" style:font-size-complex="12pt"/>
    </style:style>
    <style:style style:name="T91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92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2 do SWZ</text:span></text:p>
      <text:p text:style-name="P3"/>
      <text:h text:style-name="P4" text:outline-level="3"><text:span text:style-name="T5">ZP.271.04.2022.RB</text:span></text:h>
      <text:p text:style-name="P6"/>
      <text:p text:style-name="P7"><text:span text:style-name="T8">Wykonawca:</text:span></text:p>
      <text:p text:style-name="Standard">……………………………………………………….………………….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><text:span text:style-name="T9"><text:s text:c="27"/>(pełna nazwa/firma, adres,</text:span></text:p>
      <text:p text:style-name="P10"/>
      <text:p text:style-name="Standard"><text:span text:style-name="T11">………………………………………………………………………………</text:span></text:p>
      <text:p text:style-name="Standard"><text:span text:style-name="T12">w zależności od podmiotu: NIP/PESEL, KRS/CEiDG)</text:span></text:p>
      <text:p text:style-name="P13"/>
      <text:p text:style-name="P14"><text:span text:style-name="T15">reprezentowany przez:</text:span></text:p>
      <text:p text:style-name="P16"/>
      <text:p text:style-name="Standard">………………………………………………………………………………………………</text:p>
      <text:p text:style-name="Standard"><text:span text:style-name="T17">(imię, nazwisko, stanowisko/podstawa do reprezentacji)</text:span></text:p>
      <text:p text:style-name="P18"/>
      <text:p text:style-name="P19"/>
      <text:p text:style-name="P20"><text:span text:style-name="T21">Oświadczenie Wykonawcy</text:span></text:p>
      <text:p text:style-name="P22"><text:span text:style-name="T23">składane na podstawie art. 125<text:s/></text:span><text:span text:style-name="T24">ust. 1 ustawy z dnia 11 września 2019 r.</text:span></text:p>
      <text:p text:style-name="P25"><text:span text:style-name="T26">Prawo zamówień publicznych (dalej jako: ustawa Pzp),</text:span></text:p>
      <text:p text:style-name="P27"><text:span text:style-name="T28">DOTYCZĄCE PRZESŁANEK WYKLUCZENIA Z POSTĘPOWANIA</text:span></text:p>
      <text:p text:style-name="P29"/>
      <text:p text:style-name="P30"/>
      <text:p text:style-name="P31"><text:span text:style-name="T32"><text:s text:c="4"/>Na potrzeby postępowania o udzielenie zamówienia publicznego pn.:<text:s/></text:span><text:span text:style-name="T33">„</text:span><text:span text:style-name="T34">Przebudowa drogi gminnej w m</text:span><text:span text:style-name="T35">iejscowości</text:span><text:span text:style-name="T36"><text:s/></text:span><text:span text:style-name="T37">Kamień”</text:span><text:span text:style-name="T38">,</text:span><text:span text:style-name="T39"><text:s/></text:span><text:span text:style-name="T40">prowadzonego przez Gminę Złotów</text:span><text:span text:style-name="T41">,<text:s/></text:span><text:span text:style-name="T42">oświadczam co następuje:</text:span></text:p>
      <text:p text:style-name="P43"/>
      <text:p text:style-name="P44"><text:span text:style-name="T45">1. Oświadczam, że nie podlegam wykluczeniu z postępowania na podstawie art. 108 ust. 1 ustawy Pzp.</text:span></text:p>
      <text:p text:style-name="P46"/>
      <text:p text:style-name="P47"/>
      <text:p text:style-name="P48"><text:span text:style-name="T49">2. Oświadczam, że zachodzą w stosunku do mnie podstawy wykluczenia z postępowania na po</text:span><text:span text:style-name="T50">dstawie art. ….....…… ustawy Pzp (</text:span><text:span text:style-name="T51">podać mającą zastosowanie podstawę wykluczenia spośród wymienionych w art. 108 ust. 1 pkt 1, 2, 5 lub 6 ustawy Pzp).</text:span><text:span text:style-name="T52"><text:s/>Jednocześnie oświadczam, że w związku z ww. okolicznością, na podstawie art. 110 ust. 2 ustawy Pzp podjął</text:span><text:span text:style-name="T53">em następujące środki naprawcze:</text:span></text:p>
      <text:p text:style-name="P54">……………………………………………………………………………………………………………………………………………………………..................</text:p>
      <text:p text:style-name="P55">…………………………………………………………………………………………..………………….................................................................</text:p>
      <text:p text:style-name="P56">…................................................................................................................................................................................</text:p>
      <text:p text:style-name="P57"/>
      <text:p text:style-name="P58"/>
      <text:p text:style-name="P59"><text:span text:style-name="T60">3. Oświadczam, że wszystkie informacje podane w powyższych oświadczeniach są aktualne <text:s text:c="8"/>i zgodne z<text:s/></text:span><text:span text:style-name="T61">prawdą oraz zostały przedstawione z pełną świadomością konsekwencji wprowadzenia zamawiającego w błąd przy przedstawianiu informacji.</text:span></text:p>
      <text:p text:style-name="P62"/>
      <text:p text:style-name="P63"/>
      <text:p text:style-name="P64"/>
      <text:p text:style-name="P65"><text:span text:style-name="T66"><text:s text:c="32"/></text:span></text:p>
      <text:p text:style-name="P67"><text:bookmark-start text:name="_Hlk95457500"/><text:span text:style-name="T68"><text:s text:c="67"/>…………………………………………………</text:span><text:span text:style-name="T69">……………....................</text:span></text:p>
      <text:p text:style-name="P70"><text:span text:style-name="T71"><text:s text:c="67"/>(podpis upoważnionego przedstawiciela Wykonawcy)</text:span></text:p>
      <text:p text:style-name="P72"><text:span text:style-name="T73"><text:s text:c="72"/></text:span><text:span text:style-name="T74">Plik należy opatrzyć kwalifikowanym podpis</text:span><text:span text:style-name="T75">em elektronicznym, <text:s text:c="21"/></text:span></text:p>
      <text:p text:style-name="P76"><text:bookmark-end text:name="_Hlk95457500"/><text:s text:c="78"/>podpisem zaufanym lub podpisem osobistym</text:p>
      <text:p text:style-name="P77"><text:s text:c="70"/>osoby uprawomocnionej do występowania w imieniu Wykonawcy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…………….…………………..<text:s/></text:span><text:span text:style-name="T91">,<text:s/></text:span><text:span text:style-name="T92">dnia …………...…………….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FootnoteSymbol" style:display-name="Foot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Longin Tomasz</dc:creator>
    <meta:creation-date>2022-04-15T08:06:00Z</meta:creation-date>
    <dc:date>2022-04-15T08:07:00Z</dc:date>
    <meta:print-date>2021-03-16T12:1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6" meta:character-count="2559" meta:row-count="18" meta:non-whitespace-character-count="2198"/>
  </office:meta>
</office:document-meta>
</file>